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as-char" svg:width="10.583cm" svg:height="16.933cm" draw:z-index="0"><draw:image xlink:href="https://www.fair-news.de/press/wp-content/uploads/2020/02/Die-Fliegenhochzeit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in </meta:initial-creator>
    <meta:creation-date>2020-03-22T20:01:16.81</meta:creation-date>
    <meta:document-statistic meta:table-count="0" meta:image-count="1" meta:object-count="0" meta:page-count="1" meta:paragraph-count="1" meta:word-count="0" meta:character-count="2"/>
    <dc:date>2020-03-22T20:02:10.55</dc:date>
    <dc:creator>Karin </dc:creator>
    <meta:editing-duration>PT56S</meta:editing-duration>
    <meta:editing-cycles>1</meta:editing-cycles>
    <meta:generator>OpenOffice/4.1.5$Win32 OpenOffice.org_project/415m1$Build-9789</meta:generator>
  </office:meta>
</office:document-meta>
</file>